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ree Little Birds</text:p>
      <text:p text:style-name="Title">Bob Marley</text:p>
      <text:p>[Chorus] C# C# C# C# <text:s text:c="3"/>[Intro] C# C#</text:p>
      <text:p>(x2) <text:s text:c="4"/>F# F# C# C# <text:s text:c="11"/>C# C#</text:p>
      <text:p>Don't <text:span text:style-name="Measure_20__23_1">wor</text:span>ry - About a thi<text:span text:style-name="Measure_20__23_1">ng</text:span></text:p>
      <text:p>Cause' <text:span text:style-name="Measure_20__23_1">e</text:span>very little thing</text:p>
      <text:p>Gonna be alri<text:span text:style-name="Measure_20__23_1">ght</text:span></text:p>
      <text:p/>
      <text:p>[Verse] C# C# G# G# - C# C# F# F#</text:p>
      <text:p><text:s text:c="8"/>C# C# G# G# - F# G# C# C#</text:p>
      <text:p>Rise up this <text:span text:style-name="Measure_20__23_1">mor</text:span>nin'</text:p>
      <text:p>Smile with the <text:span text:style-name="Measure_20__23_1">ri</text:span>sing sun</text:p>
      <text:p>Three little bi<text:span text:style-name="Measure_20__23_1">rds</text:span></text:p>
      <text:p>Pitch by my <text:span text:style-name="Measure_20__23_1">door</text:span>step</text:p>
      <text:p>Singin' swee<text:span text:style-name="Measure_20__23_1">t s</text:span>ongs</text:p>
      <text:p>Of melodies <text:span text:style-name="Measure_20__23_1">pure</text:span> and true</text:p>
      <text:p>Sayi<text:span text:style-name="Measure_20__23_1">n' th</text:span>is is my <text:span text:style-name="Measure_20__23_2">mes</text:span>sage</text:p>
      <text:p>To you <text:span text:style-name="Measure_20__23_1">hoo</text:span> hoo</text:p>
      <text:p/>
      <text:p>Singin' [Chorus] (x2) [Verse]</text:p>
      <text:p><text:s text:c="8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pt" style:font-size-asian="29pt" style:font-size-complex="2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29032258064516in" fo:page-width="10.14516129032258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